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>CONTRATOS PROGRAMADOS, ADJUDICADOS,<text:s/>LICITACIONES ANULADAS<text:s/>E INFORMACIÓN NECESARIA O CONVENIENTE PARA LA GESTIÓN DE LA CONTRATACIÓN<text:s/>(ANUALIDAD 2023)</text:p>
      <text:p text:style-name="P2"/>
      <text:p text:style-name="P3"/>
      <text:p text:style-name="P4">No existen contratos programados, adjudicados, licitaciones anuladas ni cualquier otra información que se considere necesaria o conveniente para la adecuada gestión de la contratación.</text:p>
      <text:p text:style-name="P5"/>
      <text:p text:style-name="P6"/>
      <text:p text:style-name="Normal"><text:span text:style-name="T7">Fecha actualización</text:span><text:span text:style-name="T8">:<text:s/></text:span><text:span text:style-name="T9">11/03/2025</text:span></text:p>
      <text:p text:style-name="P10"><text:span text:style-name="T11">Referencia normativa:<text:s/></text:span><text:span text:style-name="T12">Artículo 28.1.</text:span><text:span text:style-name="T13">b</text:span><text:span text:style-name="T14">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31T12:19:00Z</meta:creation-date>
    <dc:date>2025-03-31T12:1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8" meta:row-count="3" meta:non-whitespace-character-count="457"/>
  </office:meta>
</office:document-meta>
</file>